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inherit" svg:font-family="inherit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contextual-spacing="false" fo:line-height="160%" fo:text-align="start" style:justify-single-word="false" fo:orphans="2" fo:widows="2" fo:text-indent="0cm" style:auto-text-indent="false" fo:padding="0cm" fo:border="none"/>
    </style:style>
    <style:style style:name="P2" style:family="paragraph" style:parent-style-name="Quotations" style:list-style-name="L10">
      <style:paragraph-properties fo:margin-left="1cm" fo:margin-right="1cm" fo:margin-top="0cm" fo:margin-bottom="0cm" style:contextual-spacing="false" fo:line-height="160%" fo:text-align="center" style:justify-single-word="false" fo:orphans="2" fo:widows="2" fo:text-indent="0cm" style:auto-text-indent="false" fo:padding="0cm" fo:border="none"/>
      <style:text-properties officeooo:paragraph-rsid="001b8a6b"/>
    </style:style>
    <style:style style:name="P3" style:family="paragraph" style:parent-style-name="Quotations">
      <style:paragraph-properties fo:margin-left="1cm" fo:margin-right="1cm" fo:margin-top="0cm" fo:margin-bottom="0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 loext:padding="0cm" loext:border="none"/>
    </style:style>
    <style:style style:name="P5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bold" officeooo:paragraph-rsid="001b8a6b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2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4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1b8a6b" loext:padding="0cm" loext:border="none"/>
    </style:style>
    <style:style style:name="P15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6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7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8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9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20" style:family="paragraph" style:parent-style-name="Text_20_body" style:list-style-name="L9">
      <style:paragraph-properties fo:margin-left="0cm" fo:margin-right="0cm" fo:margin-top="0cm" fo:margin-bottom="0.13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 loext:padding="0cm" loext:border="none"/>
    </style:style>
    <style:style style:name="P21" style:family="paragraph" style:parent-style-name="Text_20_body" style:list-style-name="L16">
      <style:paragraph-properties fo:margin-left="0cm" fo:margin-right="0cm" fo:margin-top="0cm" fo:margin-bottom="0.132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666666" loext:opacity="100%" style:font-name="inherit" fo:font-size="10.5pt" fo:letter-spacing="normal" fo:font-style="italic" fo:font-weight="bold" loext:padding="0cm" loext:border="none"/>
    </style:style>
    <style:style style:name="T3" style:family="text">
      <style:text-properties fo:font-variant="normal" fo:text-transform="none" fo:color="#666666" loext:opacity="100%" style:font-name="inherit" fo:letter-spacing="normal" fo:font-style="italic" fo:font-weight="bold" loext:padding="0cm" loext:border="none"/>
    </style:style>
    <style:style style:name="T4" style:family="text">
      <style:text-properties fo:font-variant="normal" fo:text-transform="none" fo:color="#666666" loext:opacity="100%" style:font-name="inherit" fo:font-size="14pt" fo:letter-spacing="normal" fo:font-style="italic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7" style:family="text">
      <style:text-properties officeooo:rsid="001b8a6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55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1.058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/></text:p>
      <text:list xml:id="list1375696114" text:style-name="L10">
        <text:list-header>
          <text:p text:style-name="P2"><text:span text:style-name="Emphasis"><text:span text:style-name="T4">Rodzaje sprzętu elektrycznego i elektronicznego podlegającego zbiórce</text:span></text:span></text:p>
          <text:p text:style-name="P5">Wielkogabarytowe urządzenia gospodarstwa domowego:</text:p>
        </text:list-header>
        <text:list-item>
          <text:p text:style-name="P14">Pralki</text:p>
        </text:list-item>
        <text:list-item>
          <text:p text:style-name="P14">Suszarki do ubrań</text:p>
        </text:list-item>
        <text:list-item>
          <text:p text:style-name="P14">Zmywarki</text:p>
        </text:list-item>
        <text:list-item>
          <text:p text:style-name="P14">Urządzenia kuchenne, w tym kuchenki</text:p>
        </text:list-item>
        <text:list-item>
          <text:p text:style-name="P14">Piece elektryczne</text:p>
        </text:list-item>
        <text:list-item>
          <text:p text:style-name="P14">Elektryczne płyty grzejne</text:p>
        </text:list-item>
        <text:list-item>
          <text:p text:style-name="P14">Mikrofalówki</text:p>
        </text:list-item>
        <text:list-item>
          <text:p text:style-name="P14">Pozostałe wielkogabarytowe urządzenia używane do gotowania i innego typu przetwarzania żywności</text:p>
        </text:list-item>
        <text:list-item>
          <text:p text:style-name="P14">Elektryczne urządzenia grzejne</text:p>
        </text:list-item>
        <text:list-item>
          <text:p text:style-name="P14">Pozostałe wielkogabarytowe urządzenia używane do ogrzewania pomieszczeń, łóżek, mebli wypoczynkowych</text:p>
        </text:list-item>
        <text:list-item>
          <text:p text:style-name="P14">Wentylatory elektryczne</text:p>
        </text:list-item>
        <text:list-item>
          <text:p text:style-name="P14">Urządzenia klimatyzacyjne</text:p>
        </text:list-item>
        <text:list-item>
          <text:p text:style-name="P14">Pozostały sprzęt wentylujący, wyciągi wentylujące i sprzęt konfekcjonujący</text:p>
          <text:p text:style-name="P14"><text:span text:style-name="T1">Małogabarytowe urządzenia gospodarstwa domowego</text:span>P</text:p>
        </text:list-item>
        <text:list-item>
          <text:p text:style-name="P14">Odkurzacze</text:p>
        </text:list-item>
        <text:list-item>
          <text:p text:style-name="P14">Zamiatacze do dywanów</text:p>
        </text:list-item>
        <text:list-item>
          <text:p text:style-name="P14">Pozostałe urządzenia czyszczące</text:p>
        </text:list-item>
        <text:list-item>
          <text:p text:style-name="P14">Urządzenia używane do szycia, dziania, tkania i innego typu przetwarzania wyrobów włókienniczych</text:p>
        </text:list-item>
        <text:list-item>
          <text:p text:style-name="P14">Żelazka i pozostałe urządzenia do prasowania, maglowania i pozostałe urządzenia służące do pielęgnacji ubrań</text:p>
        </text:list-item>
        <text:list-item>
          <text:p text:style-name="P14">Tostery</text:p>
        </text:list-item>
        <text:list-item>
          <text:p text:style-name="P14">Frytkownice</text:p>
        </text:list-item>
        <text:list-item>
          <text:p text:style-name="P14">Rozdrabniacze, młynki do kawy oraz urządzenia do otwierania i zamykania pojemników i opakowań</text:p>
        </text:list-item>
        <text:list-item>
          <text:p text:style-name="P14">Noże elektryczne</text:p>
        </text:list-item>
        <text:list-item>
          <text:p text:style-name="P14">Urządzenia do strzyżenia włosów, suszenia włosów, szczotkowania zębów, golenia, masażu oraz pozostałe urządzenia do pielęgnacji ciała</text:p>
        </text:list-item>
        <text:list-item>
          <text:p text:style-name="P14">Zegary, zegarki oraz urządzenia do celów odmierzania, wskazywania lub rejestrowania czasu</text:p>
        </text:list-item>
        <text:list-item>
          <text:p text:style-name="P14">Wagi</text:p>
        </text:list-item>
        <text:list-item>
          <text:p text:style-name="P14">Pozostałe małogabarytowe urządzenia gospodarstwa domowego</text:p>
          <text:p text:style-name="P5">Sprzęt teleinformatyczny i telekomunikacyjny</text:p>
        </text:list-item>
        <text:list-item>
          <text:p text:style-name="P14">Komputery duże stacjonarne</text:p>
        </text:list-item>
        <text:list-item>
          <text:p text:style-name="P14">Stacje robocze</text:p>
        </text:list-item>
        <text:list-item>
          <text:p text:style-name="P14">Jednostki drukujące</text:p>
        </text:list-item>
        <text:list-item>
          <text:p text:style-name="P14">Komputery osobiste stacjonarne, w tym procesor, mysz, monitor i klawiatura</text:p>
        </text:list-item>
        <text:list-item>
          <text:p text:style-name="P14">Laptopy, w tym procesor, mysz, monitor i klawiatura</text:p>
        </text:list-item>
        <text:list-item>
          <text:p text:style-name="P14">Notebooki</text:p>
        </text:list-item>
        <text:list-item>
          <text:p text:style-name="P14">Drukarki</text:p>
        </text:list-item>
        <text:list-item>
          <text:p text:style-name="P14">Puste cartridge do drukarek</text:p>
        </text:list-item>
        <text:list-item>
          <text:p text:style-name="P14">Notepady</text:p>
        </text:list-item>
        <text:list-item>
          <text:p text:style-name="P14">Sprzęt kopiujący</text:p>
        </text:list-item>
        <text:list-item>
          <text:p text:style-name="P14"><text:soft-page-break/>Elektryczne i elektroniczne maszyny do pisania</text:p>
        </text:list-item>
        <text:list-item>
          <text:p text:style-name="P14">Kalkulatory kieszonkowe i biurowe</text:p>
        </text:list-item>
        <text:list-item>
          <text:p text:style-name="P14">Pozostały sprzęt do zbierania, przechowywania, przetwarzania, prezentowania lub przekazywania informacji drogą elektroniczną</text:p>
        </text:list-item>
        <text:list-item>
          <text:p text:style-name="P14">Terminale i systemy użytkownika</text:p>
        </text:list-item>
        <text:list-item>
          <text:p text:style-name="P14">Faksy</text:p>
        </text:list-item>
        <text:list-item>
          <text:p text:style-name="P14">Telefaksy</text:p>
        </text:list-item>
        <text:list-item>
          <text:p text:style-name="P14">Telefony</text:p>
        </text:list-item>
        <text:list-item>
          <text:p text:style-name="P14">Automaty telefoniczne</text:p>
        </text:list-item>
        <text:list-item>
          <text:p text:style-name="P14">Telefony bezprzewodowe</text:p>
        </text:list-item>
        <text:list-item>
          <text:p text:style-name="P14">Telefony komórkowe</text:p>
        </text:list-item>
        <text:list-item>
          <text:p text:style-name="P14">Systemy zgłoszeniowe/sekretarki automatyczne</text:p>
        </text:list-item>
        <text:list-item>
          <text:p text:style-name="P14">Pozostałe produkty lub sprzęt służący do transmisji głosu, obrazu lub innych informacji za pomocą technologii telekomunikacyjnej</text:p>
          <text:p text:style-name="P14"/>
        </text:list-item>
      </text:list>
      <text:p text:style-name="P4">Sprzęt audiowizualny</text:p>
      <text:list xml:id="list1858385776" text:style-name="L11">
        <text:list-item>
          <text:p text:style-name="P15">Odbiorniki radiowe</text:p>
        </text:list-item>
        <text:list-item>
          <text:p text:style-name="P15">Odbiorniki telewizyjne</text:p>
        </text:list-item>
        <text:list-item>
          <text:p text:style-name="P15">Kamery video</text:p>
        </text:list-item>
        <text:list-item>
          <text:p text:style-name="P15">Sprzęt video</text:p>
        </text:list-item>
        <text:list-item>
          <text:p text:style-name="P15">Sprzęt hi-fi</text:p>
        </text:list-item>
        <text:list-item>
          <text:p text:style-name="P15">Wzmacniacze dźwięku</text:p>
        </text:list-item>
        <text:list-item>
          <text:p text:style-name="P15">Instrumenty muzyczne</text:p>
        </text:list-item>
        <text:list-item>
          <text:p text:style-name="P15">Pozostałe produkty lub urządzenia wykorzystywane do nagrywania lub kopiowania dźwięku lub obrazów, w tym sygnałów, lub wykorzystujące technologie przesyłu dźwięku i obrazu inne niż telekomunikacyjne</text:p>
        </text:list-item>
      </text:list>
      <text:p text:style-name="P4">Narzędzia elektryczne i elektroniczne</text:p>
      <text:list xml:id="list2758876089" text:style-name="L12">
        <text:list-item>
          <text:p text:style-name="P16">Wiertarki</text:p>
        </text:list-item>
        <text:list-item>
          <text:p text:style-name="P16">Piły</text:p>
        </text:list-item>
        <text:list-item>
          <text:p text:style-name="P16">Maszyny do szycia</text:p>
        </text:list-item>
        <text:list-item>
          <text:p text:style-name="P16">Narzędzia do nitowania, przybijania lub przyśrubowania lub usuwania nitów, gwoździ lub śrub</text:p>
        </text:list-item>
        <text:list-item>
          <text:p text:style-name="P16">Narzędzia do spawania, lutowania lub podobnych zastosowań</text:p>
        </text:list-item>
        <text:list-item>
          <text:p text:style-name="P16">Narzędzia do rozpylania</text:p>
        </text:list-item>
        <text:list-item>
          <text:p text:style-name="P16">Kosiarki i inne narzędzia służące do prac ogrodowych</text:p>
        </text:list-item>
        <text:list-item>
          <text:p text:style-name="P16">Pozostałe narzędzia elektryczne i elektroniczne</text:p>
        </text:list-item>
      </text:list>
      <text:p text:style-name="P4">Zabawki, sprzęt rekreacyjny i sportowy</text:p>
      <text:list xml:id="list3666091672" text:style-name="L13">
        <text:list-item>
          <text:p text:style-name="P17">Kolejki elektryczne lub tory wyścigowe</text:p>
        </text:list-item>
        <text:list-item>
          <text:p text:style-name="P17">Kieszonkowe konsole do gier video</text:p>
        </text:list-item>
        <text:list-item>
          <text:p text:style-name="P17">Gry video</text:p>
        </text:list-item>
        <text:list-item>
          <text:p text:style-name="P17">Sprzęt sportowy z elektrycznymi lub elektronicznymi częściami składowymi</text:p>
        </text:list-item>
        <text:list-item>
          <text:p text:style-name="P17">Zabawki z mechanizmem elektrycznym lub elektronicznym</text:p>
        </text:list-item>
      </text:list>
      <text:p text:style-name="P4">Przyrządy do nadzoru i kontroli</text:p>
      <text:list xml:id="list3209748668" text:style-name="L14">
        <text:list-item>
          <text:p text:style-name="P18">Czujniki dymu</text:p>
        </text:list-item>
        <text:list-item>
          <text:p text:style-name="P18">Regulatory ciepła</text:p>
        </text:list-item>
        <text:list-item>
          <text:p text:style-name="P18">Termostaty</text:p>
        </text:list-item>
        <text:list-item>
          <text:p text:style-name="P18">Urządzenia pomiarowe używane w gospodarstwie domowym</text:p>
        </text:list-item>
      </text:list>
      <text:p text:style-name="P4">Automaty do wydawania</text:p>
      <text:list xml:id="list1325398245" text:style-name="L15">
        <text:list-item>
          <text:p text:style-name="P19">Automaty do wydawania napojów gorących</text:p>
        </text:list-item>
        <text:list-item>
          <text:p text:style-name="P19">Automaty do wydawania butelek lub puszek z zimnymi i gorącymi napojami</text:p>
        </text:list-item>
        <text:list-item>
          <text:p text:style-name="P19"><text:soft-page-break/>Automaty do wydawania produktów stałych</text:p>
        </text:list-item>
        <text:list-item>
          <text:p text:style-name="P19">Automaty do wydawania pieniędzy – bankomaty</text:p>
        </text:list-item>
        <text:list-item>
          <text:p text:style-name="P19">Inne wydające wszelkiego rodzaju produkty</text:p>
        </text:list-item>
      </text:list>
      <text:p text:style-name="P22"><text:span text:style-name="Strong_20_Emphasis"><text:span text:style-name="T5">Baterie i akumulatory</text:span></text:span></text:p>
      <text:list xml:id="list3638515638" text:style-name="L16">
        <text:list-item>
          <text:p text:style-name="P21">Baterie i akumulatory ołowiowe</text:p>
        </text:list-item>
        <text:list-item>
          <text:p text:style-name="P21">Baterie i akumulatory niklowo-kadmowe</text:p>
        </text:list-item>
        <text:list-item>
          <text:p text:style-name="P21">Baterie alkaliczne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9:26:48.278000000</meta:creation-date>
    <dc:date>2022-10-26T19:36:47.112000000</dc:date>
    <meta:editing-duration>PT9M59S</meta:editing-duration>
    <meta:editing-cycles>1</meta:editing-cycles>
    <meta:document-statistic meta:table-count="0" meta:image-count="0" meta:object-count="0" meta:page-count="3" meta:paragraph-count="91" meta:word-count="502" meta:character-count="3690" meta:non-whitespace-character-count="3359"/>
    <meta:generator>LibreOffice/7.3.6.2$Windows_X86_64 LibreOffice_project/c28ca90fd6e1a19e189fc16c05f8f8924961e12e</meta:generator>
  </office:meta>
</office:document-meta>
</file>